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09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text:s/></text:span><text:span text:style-name="T28">Ремонт цилиндра за покретање ростова,комплет заптивног материјал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2</text:span><text:span text:style-name="T19">.04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83024540964520576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09T13:47:28.03</dc:date>
    <meta:print-date>2023-06-01T11:36:00</meta:print-date>
    <meta:editing-cycles>167</meta:editing-cycles>
    <meta:editing-duration>PT4H57M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9" meta:character-count="2527"/>
  </office:meta>
</office:document-meta>
</file>